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, Arial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2433e7" style:font-size-asian="16pt" style:font-weight-asian="bold" style:font-size-complex="16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officeooo:paragraph-rsid="002cae9f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.065cm" fo:margin-right="0cm" fo:text-indent="-0.653cm" style:auto-text-indent="fals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fo:color="#000000"/>
    </style:style>
    <style:style style:name="P16" style:family="paragraph" style:parent-style-name="Standard" style:list-style-name="L2">
      <style:text-properties fo:color="#000000"/>
    </style:style>
    <style:style style:name="P17" style:family="paragraph" style:parent-style-name="Standard" style:list-style-name="L3">
      <style:text-properties fo:color="#000000" style:font-name="Times New Roman" fo:font-weight="normal" style:font-weight-asian="normal" style:font-weight-complex="normal"/>
    </style:style>
    <style:style style:name="P18" style:family="paragraph" style:parent-style-name="Standard" style:list-style-name="L3">
      <style:text-properties fo:color="#000000"/>
    </style:style>
    <style:style style:name="P19" style:family="paragraph" style:parent-style-name="Standard" style:list-style-name="L4">
      <style:text-properties fo:color="#000000"/>
    </style:style>
    <style:style style:name="P20" style:family="paragraph" style:parent-style-name="Standard" style:list-style-name="L1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L5">
      <style:text-properties fo:color="#000000"/>
    </style:style>
    <style:style style:name="P22" style:family="paragraph" style:parent-style-name="Standard" style:list-style-name="L6">
      <style:text-properties fo:color="#000000"/>
    </style:style>
    <style:style style:name="P23" style:family="paragraph" style:parent-style-name="Standard" style:list-style-name="L7">
      <style:text-properties fo:color="#000000"/>
    </style:style>
    <style:style style:name="P24" style:family="paragraph" style:parent-style-name="Standard" style:list-style-name="L3"/>
    <style:style style:name="P25" style:family="paragraph" style:parent-style-name="Standard" style:list-style-name="L7"/>
    <style:style style:name="P26" style:family="paragraph" style:parent-style-name="Text_20_body" style:list-style-name="L1">
      <style:text-properties officeooo:paragraph-rsid="00177b52"/>
    </style:style>
    <style:style style:name="P27" style:family="paragraph" style:parent-style-name="Text_20_body" style:list-style-name="L1">
      <style:text-properties fo:color="#000000"/>
    </style:style>
    <style:style style:name="P28" style:family="paragraph" style:parent-style-name="Text_20_body" style:list-style-name="L3"/>
    <style:style style:name="P29" style:family="paragraph" style:parent-style-name="Text_20_body" style:list-style-name="L9"/>
    <style:style style:name="P30" style:family="paragraph" style:parent-style-name="Text_20_body" style:list-style-name="L10"/>
    <style:style style:name="P31" style:family="paragraph" style:parent-style-name="Text_20_body" style:list-style-name="L8">
      <style:paragraph-properties fo:margin-left="0.065cm" fo:margin-right="0cm" fo:text-indent="-0.653cm" style:auto-text-indent="false">
        <style:tab-stops/>
      </style:paragraph-properties>
      <style:text-properties fo:color="#000000"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433e7" style:font-weight-asian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font-name="Verdana" fo:letter-spacing="normal" fo:font-style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fo:font-weight="normal" officeooo:rsid="002edf44" style:font-weight-asian="normal" style:font-weight-complex="normal"/>
    </style:style>
    <style:style style:name="T8" style:family="text">
      <style:text-properties fo:color="#000000" style:font-name="Times New Roman" fo:font-weight="normal" officeooo:rsid="00309d32" style:font-weight-asian="normal" style:font-weight-complex="normal"/>
    </style:style>
    <style:style style:name="T9" style:family="text">
      <style:text-properties fo:color="#000000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0d51cf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24d82b" style:font-size-asian="12pt" style:font-weight-asian="normal" style:font-size-complex="12pt" style:font-weight-complex="normal"/>
    </style:style>
    <style:style style:name="T16" style:family="text">
      <style:text-properties fo:color="#000000" officeooo:rsid="00199e73"/>
    </style:style>
    <style:style style:name="T17" style:family="text">
      <style:text-properties fo:color="#000000" officeooo:rsid="0025b3e1"/>
    </style:style>
    <style:style style:name="T18" style:family="text">
      <style:text-properties fo:font-size="20pt" fo:font-weight="bold" officeooo:rsid="00136a36" style:font-size-asian="20pt" style:font-weight-asian="bold" style:font-size-complex="20pt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officeooo:rsid="002433e7" style:font-size-asian="16pt" style:font-size-complex="16pt"/>
    </style:style>
    <style:style style:name="T21" style:family="text">
      <style:text-properties officeooo:rsid="001de4b3"/>
    </style:style>
    <style:style style:name="T22" style:family="text">
      <style:text-properties officeooo:rsid="00217184"/>
    </style:style>
    <style:style style:name="T23" style:family="text">
      <style:text-properties officeooo:rsid="0024176c"/>
    </style:style>
    <style:style style:name="T24" style:family="text">
      <style:text-properties officeooo:rsid="0024d82b"/>
    </style:style>
    <style:style style:name="T25" style:family="text">
      <style:text-properties officeooo:rsid="0025b3e1"/>
    </style:style>
    <style:style style:name="T26" style:family="text">
      <style:text-properties officeooo:rsid="00277b0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78cm" fo:text-indent="-0.635cm" fo:margin-left="8.3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13cm" fo:text-indent="-0.635cm" fo:margin-left="9.013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23cm" fo:text-indent="-0.635cm" fo:margin-left="7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58cm" fo:text-indent="-0.635cm" fo:margin-left="8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93cm" fo:text-indent="-0.635cm" fo:margin-left="9.093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2"><text:span text:style-name="Strong_20_Emphasis"><text:span text:style-name="T1">Konkurs plastyczny na </text:span></text:span><text:span text:style-name="Strong_20_Emphasis"><text:span text:style-name="T2">pracę zatytułowaną</text:span></text:span></text:p>
      <text:p text:style-name="P2"><text:span text:style-name="Strong_20_Emphasis"><text:span text:style-name="T2">„Muzyczne Miasto – od średniowiecza... w <text:s/>daleką przyszłość”.</text:span></text:span></text:p>
      <text:p text:style-name="P1"><text:span text:style-name="Strong_20_Emphasis"><text:span text:style-name="T18"/></text:span></text:p>
      <text:p text:style-name="P9"><text:span text:style-name="Strong_20_Emphasis"><text:span text:style-name="T19">W ramach projektu: „CHOPINALIA 202</text:span></text:span><text:span text:style-name="Strong_20_Emphasis"><text:span text:style-name="T20">4</text:span></text:span><text:span text:style-name="Strong_20_Emphasis"><text:span text:style-name="T19">” </text:span></text:span></text:p>
      <text:p text:style-name="P9"><text:span text:style-name="Strong_20_Emphasis"/></text:p>
      <text:p text:style-name="P9"><text:span text:style-name="Strong_20_Emphasis">REGULAMIN</text:span></text:p>
      <text:p text:style-name="P9"><text:span text:style-name="Strong_20_Emphasis">Drogie dzieci, drodzy uczniowie, nauczyciele! </text:span></text:p>
      <text:p text:style-name="P10"><text:span text:style-name="Strong_20_Emphasis">Zapraszamy do </text:span><text:span text:style-name="Strong_20_Emphasis"><text:span text:style-name="T21">u</text:span></text:span><text:span text:style-name="Strong_20_Emphasis">działu w X</text:span><text:span text:style-name="Strong_20_Emphasis"><text:span text:style-name="T24">I</text:span></text:span><text:span text:style-name="Strong_20_Emphasis"> </text:span><text:span text:style-name="Strong_20_Emphasis"><text:span text:style-name="T26">edycji</text:span></text:span><text:span text:style-name="Strong_20_Emphasis"> projektu kulturowego. </text:span><text:span text:style-name="Strong_20_Emphasis"><text:span text:style-name="T26">Ubiegłoroczna jego odsłona była wyjątkowa bo jubileuszowa. Podsumowaliśmy dziesięć lat wyjątkowej podróży muzycznym szlakiem, z jedynym w swoim rodzaju <text:s/>przewodnikiem – Fryderykiem Chopinem. Każdy rok to nowe wyzwania, obcowanie ze sztuką przez wielkie „S”, współpraca z instytucjami, które <text:s text:c="2"/>na piedestale stawiają kulturę i wszelkie jej wytwory. Dzięki temu stajemy się coraz bardziej świadomymi odbiorcami wielkiego bogactwa, szczególnie tego niematerialnego dziedzictwa . Życie układa ciekawe scenariusze, przed nami kolejna rocznica. Rok 2024 ogłoszono jubileuszowym, bo upamiętnia 700 – lecie istnienie naszego miasta. Zatem pragniemy włączyć się, wraz z naszym projektem, w jego obchody. Duszniki - Zdrój to wyjątkowe miejsce, miasto...Nasze miasto „muzyce przeznaczone”.</text:span></text:span></text:p>
      <text:p text:style-name="P11"><text:span text:style-name="Strong_20_Emphasis"/></text:p>
      <text:p text:style-name="P6"><text:span text:style-name="T4">§</text:span> 1 Przepisy ogólne</text:p>
      <text:p text:style-name="Standard"><text:span text:style-name="Strong_20_Emphasis"><text:span text:style-name="T10"/></text:span></text:p>
      <text:list xml:id="list4198950404" text:style-name="L1">
        <text:list-header>
          <text:p text:style-name="P27">1. Organizatorem konkursu jest Miejski Zespół Szkół w Dusznikach – Zdroju, <text:s text:c="24"/>ul. Sprzymierzonych 6, 57- 340 Duszniki - Zdrój. </text:p>
          <text:p text:style-name="P26"><text:span text:style-name="T12">2. Konkurs jest elementem towarzyszącym </text:span><text:span text:style-name="Strong_20_Emphasis"><text:span text:style-name="T14">X</text:span></text:span><text:span text:style-name="Strong_20_Emphasis"><text:span text:style-name="T15">I</text:span></text:span><text:span text:style-name="Strong_20_Emphasis"><text:span text:style-name="T14"> </text:span></text:span><text:span text:style-name="Strong_20_Emphasis"><text:span text:style-name="T13">edycji projektu kulturowego <text:s/>„CHOPINALIA <text:s/>202</text:span></text:span><text:span text:style-name="Strong_20_Emphasis"><text:span text:style-name="T15">4</text:span></text:span><text:span text:style-name="Strong_20_Emphasis"><text:span text:style-name="T13">”, którego tegoroczny motyw <text:s/>przewodni brzmi: „</text:span></text:span><text:span text:style-name="Strong_20_Emphasis"><text:span text:style-name="T15">Miasto muzyce przeznaczone”.</text:span></text:span></text:p>
          <text:p text:style-name="P27">3. Celem konkursu jest promowanie i upowszechnianie sylwetki wybitnego, polskiego kompozytora jakim jest Fryderyk Chopin, kształtowanie wrażliwości artystycznej uczniów oraz u<text:span text:style-name="T24">pamiętnienie 700 - lecia istnienia miasta Duszniki- Zdrój.</text:span></text:p>
          <text:p text:style-name="P15">4. Konkurs adresowany jest do uczniów: Szkół Podstawowych oraz Szkół Ponadpodstawowych.</text:p>
          <text:p text:style-name="P15"/>
          <text:p text:style-name="P15">5. Konkurs realizowany jest za pośrednictwem strony internetowej <text:a xlink:type="simple" xlink:href="http://www.mzs.duszniki.pl/" text:style-name="Internet_20_link" text:visited-style-name="Visited_20_Internet_20_Link">www.mzs.duszniki.pl</text:a> należącej do organizatora konkursu. </text:p>
          <text:p text:style-name="P15"/>
          <text:p text:style-name="P14"><text:span text:style-name="T5">6.Komunikaty oraz informacje dotyczące konkursu publikowane będą na stronie internetowej <text:s/></text:span><text:a xlink:type="simple" xlink:href="http://www.mzs.duszniki.pl/" text:style-name="Internet_20_link" text:visited-style-name="Visited_20_Internet_20_Link">www.mzs.duszniki.pl</text:a></text:p>
        </text:list-header>
      </text:list>
      <text:p text:style-name="P3"/>
      <text:list xml:id="list153904951506368" text:continue-numbering="true" text:style-name="L1">
        <text:list-header>
          <text:p text:style-name="P14"><text:span text:style-name="T5">7.Wszelkie pytania należy kierować na adres: </text:span><text:a xlink:type="simple" xlink:href="mailto:projekt.chopinalia.mzs@gmail.com" text:style-name="Internet_20_link" text:visited-style-name="Visited_20_Internet_20_Link">projekt.chopinalia.mzs@gmail.com</text:a></text:p>
          <text:p text:style-name="P15"/>
          <text:p text:style-name="P15">8. Konkurs rozpoczyna się <text:span text:style-name="T22">23</text:span>.0<text:span text:style-name="T24">2</text:span>.20<text:span text:style-name="T24">24</text:span> roku i trwa do <text:span text:style-name="T24">10</text:span>.0<text:span text:style-name="T23">5</text:span>.202<text:span text:style-name="T24">4</text:span> roku. </text:p>
          <text:p text:style-name="P15"/>
          <text:p text:style-name="P15">9. Konkurs rozgrywany jest w czterech kategoriach: </text:p>
          <text:p text:style-name="P15"/>
        </text:list-header>
      </text:list>
      <text:list xml:id="list447038086" text:style-name="L2">
        <text:list-item>
          <text:p text:style-name="P16">uczniowie klas I-III</text:p>
        </text:list-item>
        <text:list-item>
          <text:p text:style-name="P16">uczniowie klas IV – VI</text:p>
        </text:list-item>
        <text:list-item>
          <text:p text:style-name="P16">uczniowie klas VII, VIII </text:p>
        </text:list-item>
        <text:list-item>
          <text:p text:style-name="P16"><text:soft-page-break/>uczniowie szkół ponadpodstawowych</text:p>
        </text:list-item>
      </text:list>
      <text:list xml:id="list153904782796877" text:continue-list="list153904951506368" text:style-name="L1">
        <text:list-header>
          <text:p text:style-name="P15"/>
          <text:p text:style-name="P15">10. Nadesłanie prac na konkurs oznacza akceptację jego warunków, wyrażonych </text:p>
          <text:p text:style-name="P15">w niniejszym regulaminie. </text:p>
        </text:list-header>
      </text:list>
      <text:p text:style-name="P7"/>
      <text:p text:style-name="P8"><text:s/>§ 2 Przepisy dotyczące prac plastycznych</text:p>
      <text:p text:style-name="P8"/>
      <text:list xml:id="list2822994907" text:style-name="L3">
        <text:list-header>
          <text:p text:style-name="P24"><text:span text:style-name="T5">1. </text:span><text:span text:style-name="T6"><text:s/>Inspiracją do wykonania tegorocznych prac konkursowych </text:span><text:span text:style-name="T7">jest miasto, ale szczególne. Wszystko w nim jest podporządkowane muzyce i inspirowane muzyką. Zaprojektuj taką osadę. Możesz ją umiejscowić w dowolnej epoce, począwszy od średniowiecza, </text:span><text:span text:style-name="T8">a kończąc w niczym nieograniczonej przyszłości. Rozmaitość stylów, gatunków muzycznych, instrumentarium, itp. powinny być inspiracją. Przekraczaj granice, zamień się w surrealistę, daj się ponieść wyobraźni.</text:span></text:p>
          <text:p text:style-name="P17"/>
          <text:p text:style-name="P24"><text:span text:style-name="T6">2. <text:s/>Technika prac dowolna / r</text:span>ysunek, praca malarska, wyklejanka, grafika - w tym również komputerowa - kolaż, fotokolaż itp./</text:p>
          <text:p text:style-name="P24"/>
          <text:p text:style-name="P28">3. Praca konkursowa musi być wykonana samodzielnie<text:span text:style-name="Strong_20_Emphasis"> </text:span>przez dziecko, ucznia w czasie zajęć plastycznych, warsztatowych, bądź w domu.</text:p>
          <text:p text:style-name="P28">4. Praca nie może być wykonana z produktów żywnościowych.</text:p>
          <text:p text:style-name="P28">5. <text:s/>Maksymalny format pracy – A3.</text:p>
          <text:p text:style-name="P24"><text:span text:style-name="T9">6. Na odwrocie pracy należy wpisać</text:span><text:span text:style-name="T6">: imię i nazwisko ucznia, kategorię, klasę, nazwę szkoły i jej adres oraz telefon kontaktowy, a także imię i nazwisko opiekuna artystycznego. </text:span></text:p>
          <text:p text:style-name="P17"/>
          <text:p text:style-name="P18">7. Każdy uczestnik może nadesłać maksymalnie jedną pracę plastyczną.</text:p>
        </text:list-header>
      </text:list>
      <text:list xml:id="list3528144567" text:style-name="L4">
        <text:list-header>
          <text:p text:style-name="P19"/>
          <text:p text:style-name="P19"><text:s/>8. Prace konkursowe należy przesłać <text:s/>na adres: Miejski Zespół Szkół , </text:p>
          <text:p text:style-name="P19">ul. Sprzymierzonych 6, 57- 340 <text:s/>Duszniki- Zdrój, do dnia <text:s/><text:span text:style-name="T24">10</text:span>.0<text:span text:style-name="T24">5</text:span>.202<text:span text:style-name="T24">4 </text:span>r. /liczy się data stempla pocztowego/, z dopiskiem konkurs plastyczny.</text:p>
          <text:p text:style-name="P19"/>
        </text:list-header>
      </text:list>
      <text:list xml:id="list153903606990850" text:continue-list="list2822994907" text:style-name="L3">
        <text:list-header>
          <text:p text:style-name="P18">9. W konkursie mogą brać udział jedynie te prace, które nie zostały nigdzie publikowane ani nie brały udziału w żadnym konkursie. </text:p>
          <text:p text:style-name="P18"/>
          <text:p text:style-name="P18">10. Organizator zastrzega sobie prawo do zdyskwalifikowania prac niespełniających w/w warunków. </text:p>
          <text:p text:style-name="P18"/>
          <text:p text:style-name="P18">11. Organizator nie zwraca prac biorących udział w konkursie.</text:p>
          <text:p text:style-name="P18"/>
        </text:list-header>
      </text:list>
      <text:p text:style-name="P3"/>
      <text:list xml:id="list153903394115076" text:continue-list="list153904782796877" text:style-name="L1">
        <text:list-header>
          <text:p text:style-name="P20">§ 3 Zgłoszenie udziału w konkursie </text:p>
        </text:list-header>
      </text:list>
      <text:p text:style-name="P6"/>
      <text:list xml:id="list153904850936830" text:continue-numbering="true" text:style-name="L1">
        <text:list-header>
          <text:p text:style-name="P14"><text:span text:style-name="T5">1. Aby wziąć udział w konkursie uczestnik zobowiązany jest do pobrania ze strony inernetowej </text:span><text:a xlink:type="simple" xlink:href="http://www.mzs.duszniki.pl/" text:style-name="Internet_20_link" text:visited-style-name="Visited_20_Internet_20_Link">www.mzs.duszniki.pl</text:a><text:span text:style-name="T5"> karty zgłoszenia oraz zgody na przetwarzanie danych osobowych , wypełnienia w/w dokumentów i odesłania ich -wraz z pracą konkursową -do organizatora do dnia </text:span><text:span text:style-name="T17">10</text:span><text:span text:style-name="T5">.0</text:span><text:span text:style-name="T17">5</text:span><text:span text:style-name="T5">.202</text:span><text:span text:style-name="T17">4</text:span><text:span text:style-name="T16"> </text:span><text:span text:style-name="T5">r. na adres <text:s/>Miejski Zespół Szkół, ul. Sprzymierzonych 6, 57- 340 Duszniki- Zdrój z dopiskiem konkurs plastyczny.</text:span></text:p>
          <text:p text:style-name="P15"><text:s/></text:p>
          <text:p text:style-name="P15">2. Zgłaszając swój udział w konkursie, uczestnik / opiekun prawny uczestnika/ wyraża zgodę, by jego dane osobowe /dane osobowe dziecka/: imię i nazwisko, wiek, miejsce zamieszkania, zostały wykorzystane w celach związanych z organizacją <text:s text:c="37"/><text:soft-page-break/>i przeprowadzeniem konkursu. </text:p>
          <text:p text:style-name="P15"/>
          <text:p text:style-name="P15"><text:s/>3. Nadesłanie pracy na konkurs jest równoznaczne z zaakceptowaniem przez jej autora regulaminu konkursu oraz w przypadku prac wyróżnionych i nagrodzonych z wyrażeniem zgody na ich publikację w czasie podsumowania projektu „Chopinalia 202<text:span text:style-name="T25">4</text:span>”, na stronie internetowej MZS oraz w innych mediach.</text:p>
          <text:p text:style-name="P15"/>
        </text:list-header>
      </text:list>
      <text:p text:style-name="P6">§ 4 Jury i sposób oceny </text:p>
      <text:p text:style-name="P6"/>
      <text:list xml:id="list2116201070" text:style-name="L5">
        <text:list-header>
          <text:p text:style-name="P21">1. Organizator powoła profesjonalne Jury konkursu.</text:p>
        </text:list-header>
      </text:list>
      <text:p text:style-name="P3"/>
      <text:list xml:id="list153904528621300" text:continue-numbering="true" text:style-name="L5">
        <text:list-header>
          <text:p text:style-name="P21">2. W skład Jury powołani zostaną przedstawiciele dusznickich ośrodków promujących kulturę <text:s/>i sztukę. Jego pełny skład znajdzie się na stronie internetowej Miejskiego Zespołu Szkół w <text:s/>Dusznikach- Zdroju.</text:p>
          <text:p text:style-name="P21"/>
          <text:p text:style-name="P21">3. Jury dokona oceny prac plastycznych po zakończeniu okresu trwania konkursu we wszystkich kategoriach, biorąc po uwagę: </text:p>
        </text:list-header>
      </text:list>
      <text:list xml:id="list4205893762" text:style-name="L6">
        <text:list-item>
          <text:p text:style-name="P22"><text:s/>oryginalne i twórcze ujęcie tematu,</text:p>
        </text:list-item>
        <text:list-item>
          <text:p text:style-name="P22"><text:s/>dobór środków wyrazu artystycznego, </text:p>
        </text:list-item>
        <text:list-item>
          <text:p text:style-name="P22"><text:s/>samodzielność /szczegó<text:span text:style-name="T25">l</text:span>nie w przypadku dzieci najmłodszych/,</text:p>
        </text:list-item>
        <text:list-item>
          <text:p text:style-name="P22"><text:s/>ogólne wrażenie artystyczne.</text:p>
        </text:list-item>
      </text:list>
      <text:list xml:id="list153903980683285" text:continue-list="list153904528621300" text:style-name="L5">
        <text:list-header>
          <text:p text:style-name="P21"/>
          <text:p text:style-name="P21">4. Postanowienia Jury są ostateczne.</text:p>
        </text:list-header>
      </text:list>
      <text:p text:style-name="P5"/>
      <text:p text:style-name="P6">§ 5 Nagrody i wyróżnienia.</text:p>
      <text:p text:style-name="P6"/>
      <text:list xml:id="list40427922" text:style-name="L7">
        <text:list-header>
          <text:p text:style-name="P23">1. Laureatami konkursu <text:s/>zostaną osoby, których prace zostaną najwyżej ocenione przez Jury.</text:p>
          <text:p text:style-name="P23"/>
          <text:p text:style-name="P23">2. W każdej kategorii wiekowej <text:s/>Jury przyzna trzy nagrody (I, II, III miejsce) oraz wyróżnienia. </text:p>
          <text:p text:style-name="P23"/>
          <text:p text:style-name="P23">3. Jury może przyznać równorzędne nagrody w poszczególnych kategoriach.</text:p>
        </text:list-header>
      </text:list>
      <text:p text:style-name="P3"/>
      <text:list xml:id="list153903477146168" text:continue-numbering="true" text:style-name="L7">
        <text:list-header>
          <text:p text:style-name="P23">4. Jury – jak co roku - przyzna nagrodę Grand Prix konkursu.</text:p>
        </text:list-header>
      </text:list>
      <text:p text:style-name="P3"/>
      <text:list xml:id="list153904703808646" text:continue-numbering="true" text:style-name="L7">
        <text:list-header>
          <text:p text:style-name="P23">5. Organizator konkursu powiadomi laureatów o wygranej mailem bądź telefonicznie.</text:p>
          <text:p text:style-name="P23"/>
          <text:p text:style-name="P25"><text:span text:style-name="T5">6.</text:span><text:span text:style-name="Strong_20_Emphasis"><text:span text:style-name="T11"> Ogłoszenie wyników</text:span></text:span><text:span text:style-name="T5"> konkursu oraz wręczenie dyplomów i nagród nastąpi podczas wernisażu wystawy pokonkursowych <text:s/>prac plastycznych. O terminie poinformujemy na stronie <text:s/></text:span><text:a xlink:type="simple" xlink:href="http://www.mzs.duszniki.pl/" text:style-name="Internet_20_link" text:visited-style-name="Visited_20_Internet_20_Link">www.mzs.duszniki.pl</text:a></text:p>
          <text:p text:style-name="P23"/>
          <text:p text:style-name="P23">7. Organizator zobowiązuje się do przesłania nagród <text:s/>i dyplomów pocztą w przypadku kiedy uczestnik nie będzie mógł wziąć udziału w oficjalnej uroczystości podsumowującej projekt „CHOPINALIA <text:s/>202<text:span text:style-name="T25">4</text:span>”.</text:p>
        </text:list-header>
      </text:list>
      <text:p text:style-name="P4"><text:span text:style-name="Strong_20_Emphasis"><text:span text:style-name="T5"/></text:span></text:p>
      <text:p text:style-name="Text_20_body"><text:span text:style-name="Strong_20_Emphasis"/></text:p>
      <text:p text:style-name="Text_20_body"/>
      <text:p text:style-name="Text_20_body"/>
      <text:p text:style-name="P12"/>
      <text:list xml:id="list1838754493" text:style-name="L8">
        <text:list-header>
          <text:p text:style-name="P31"/>
        </text:list-header>
      </text:list>
      <text:p text:style-name="P13"><text:soft-page-break/><text:span text:style-name="Strong_20_Emphasis"><text:span text:style-name="T3"/></text:span></text:p>
      <text:list xml:id="list3418180070" text:style-name="L9">
        <text:list-header>
          <text:p text:style-name="P29"/>
        </text:list-header>
      </text:list>
      <text:list xml:id="list687061248" text:style-name="L10">
        <text:list-header>
          <text:p text:style-name="P3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, Arial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Gbyl</meta:initial-creator>
    <meta:creation-date>2016-01-24T20:42:48.35</meta:creation-date>
    <dc:date>2024-02-19T15:16:55.797000000</dc:date>
    <meta:editing-duration>P6DT18H43M46S</meta:editing-duration>
    <meta:editing-cycles>29</meta:editing-cycles>
    <meta:generator>LibreOffice/5.3.3.2$Windows_X86_64 LibreOffice_project/3d9a8b4b4e538a85e0782bd6c2d430bafe583448</meta:generator>
    <meta:print-date>2023-04-13T07:16:56.324000000</meta:print-date>
    <meta:document-statistic meta:table-count="0" meta:image-count="0" meta:object-count="0" meta:page-count="4" meta:paragraph-count="59" meta:word-count="847" meta:character-count="6329" meta:non-whitespace-character-count="5430"/>
  </office:meta>
</office:document-meta>
</file>