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officeooo:paragraph-rsid="001a3b91"/>
    </style:style>
    <style:style style:name="P10" style:family="paragraph" style:parent-style-name="Standard" style:list-style-name="L1">
      <style:text-properties fo:color="#000000"/>
    </style:style>
    <style:style style:name="P11" style:family="paragraph" style:parent-style-name="Standard" style:list-style-name="L2">
      <style:text-properties fo:color="#000000"/>
    </style:style>
    <style:style style:name="P12" style:family="paragraph" style:parent-style-name="Standard" style:list-style-name="L3">
      <style:text-properties fo:color="#000000"/>
    </style:style>
    <style:style style:name="P13" style:family="paragraph" style:parent-style-name="Standard" style:list-style-name="L4">
      <style:text-properties fo:color="#000000"/>
    </style:style>
    <style:style style:name="P14" style:family="paragraph" style:parent-style-name="Standard" style:list-style-name="L1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6"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5">
      <style:text-properties fo:color="#000000"/>
    </style:style>
    <style:style style:name="P17" style:family="paragraph" style:parent-style-name="Standard" style:list-style-name="L6"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bold" officeooo:rsid="0014f848" officeooo:paragraph-rsid="0014f848" style:font-size-asian="14pt" style:font-weight-asian="bold" style:font-size-complex="14pt" style:font-weight-complex="bold"/>
    </style:style>
    <style:style style:name="P19" style:family="paragraph" style:parent-style-name="Standard" style:list-style-name="L4"/>
    <style:style style:name="P20" style:family="paragraph" style:parent-style-name="Standard" style:list-style-name="L6"/>
    <style:style style:name="P21" style:family="paragraph" style:parent-style-name="Text_20_body" style:list-style-name="L1">
      <style:text-properties fo:color="#000000"/>
    </style:style>
    <style:style style:name="P22" style:family="paragraph" style:parent-style-name="Text_20_body" style:list-style-name="L1">
      <style:text-properties fo:color="#000000" officeooo:paragraph-rsid="000edeac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officeooo:rsid="0012f400"/>
    </style:style>
    <style:style style:name="T5" style:family="text">
      <style:text-properties fo:color="#000000" officeooo:rsid="00163a02"/>
    </style:style>
    <style:style style:name="T6" style:family="text">
      <style:text-properties fo:font-variant="normal" fo:text-transform="none" style:font-name="Verdana" fo:letter-spacing="normal" fo:font-style="normal"/>
    </style:style>
    <style:style style:name="T7" style:family="text">
      <style:text-properties officeooo:rsid="000d51cf"/>
    </style:style>
    <style:style style:name="T8" style:family="text">
      <style:text-properties officeooo:rsid="000edea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7829d" style:font-size-asian="12pt" style:font-weight-asian="normal" style:font-size-complex="12pt" style:font-weight-complex="normal"/>
    </style:style>
    <style:style style:name="T11" style:family="text">
      <style:text-properties officeooo:rsid="001107ca"/>
    </style:style>
    <style:style style:name="T12" style:family="text">
      <style:text-properties officeooo:rsid="0013b823"/>
    </style:style>
    <style:style style:name="T13" style:family="text">
      <style:text-properties officeooo:rsid="0013e371"/>
    </style:style>
    <style:style style:name="T14" style:family="text">
      <style:text-properties officeooo:rsid="0014f848"/>
    </style:style>
    <style:style style:name="T15" style:family="text">
      <style:text-properties officeooo:rsid="00163a02"/>
    </style:style>
    <style:style style:name="T16" style:family="text">
      <style:text-properties officeooo:rsid="0017829d"/>
    </style:style>
    <style:style style:name="T17" style:family="text">
      <style:text-properties officeooo:rsid="001b95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78cm" fo:text-indent="-0.635cm" fo:margin-left="8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REGULAMIN OGÓLNOPOLSKIEGO KONKURSU LITERACKIEGO </text:p>
      <text:p text:style-name="P18">legenda o powstaniu miasta „ Duszniki - Zdrój” z <text:span text:style-name="T16">duchem</text:span> Chopina w tle.</text:p>
      <text:p text:style-name="P6"/>
      <text:p text:style-name="P6"><text:span text:style-name="T6">§</text:span> 1 Przepisy ogólne</text:p>
      <text:p text:style-name="Standard"><text:span text:style-name="Strong_20_Emphasis"><text:span text:style-name="T2"/></text:span></text:p>
      <text:list xml:id="list75898848" text:style-name="L1">
        <text:list-header>
          <text:p text:style-name="P21">1. Organizatorem konkursu jest Miejski Zespół Szkół w Dusznikach – Zdroju, <text:s text:c="24"/>ul. Sprzymierzonych 6, 57- 340 Duszniki - Zdrój. </text:p>
          <text:p text:style-name="P22">2. Konkurs jest elementem towarzyszącym <text:span text:style-name="T7">XI <text:s/></text:span>edycji projektu kulturowego <text:s/>„CHOPINALIA <text:s/>202<text:span text:style-name="T14">4</text:span>”, którego tegoroczny motyw <text:s/>przewodni brzmi: <text:span text:style-name="Strong_20_Emphasis"><text:span text:style-name="T9">„</text:span></text:span><text:span text:style-name="Strong_20_Emphasis"><text:span text:style-name="T10">Miasto muzyce przeznaczone”.</text:span></text:span></text:p>
          <text:p text:style-name="P21">3. Celem konkursu jest promowanie i upowszechnianie sylwetki wybitnego, polskiego kompozytora jakim jest Fryderyk Chopin <text:span text:style-name="T14">oraz upamiętnienie 700 – lecia istnienia miasta Duszniki- Zdrój. Zachęcamy również do </text:span>rozwijani<text:span text:style-name="T15">a</text:span> talentów literackich dzieci i młodzieży <text:s/>oraz <text:span text:style-name="T15">kształtowania</text:span> wyobraźni twórczej młodych literatów. <text:s/></text:p>
          <text:p text:style-name="P10">4. Konkurs adresowany jest do uczniów: Szkół Podstawowych oraz Szkół Ponadpodstawowych.</text:p>
          <text:p text:style-name="P10"/>
          <text:p text:style-name="P10">5. Konkurs realizowany jest za pośrednictwem strony internetowej <text:a xlink:type="simple" xlink:href="http://www.mzs.duszniki.pl/" text:style-name="Internet_20_link" text:visited-style-name="Visited_20_Internet_20_Link">www.mzs.duszniki.pl</text:a> należącej do organizatora konkursu. </text:p>
          <text:p text:style-name="P10"/>
          <text:p text:style-name="P8"><text:span text:style-name="T1">6.Komunikaty oraz informacje dotyczące konkursu publikowane będą na stronie internetowej <text:s/></text:span><text:a xlink:type="simple" xlink:href="http://www.mzs.duszniki.pl/" text:style-name="Internet_20_link" text:visited-style-name="Visited_20_Internet_20_Link">www.mzs.duszniki.pl</text:a></text:p>
        </text:list-header>
      </text:list>
      <text:p text:style-name="P1"/>
      <text:list xml:id="list153514309943423" text:continue-numbering="true" text:style-name="L1">
        <text:list-header>
          <text:p text:style-name="P8"><text:span text:style-name="T1">7.Wszelkie pytania należy kierować na adres: </text:span><text:a xlink:type="simple" xlink:href="mailto:projekt.chopinalia.mzs@gmail.com" text:style-name="Internet_20_link" text:visited-style-name="Visited_20_Internet_20_Link">projekt.chopinalia.mzs@gmail.com</text:a></text:p>
          <text:p text:style-name="P10"/>
          <text:p text:style-name="P10">8. Konkurs rozpoczyna się <text:span text:style-name="T12">23</text:span>.0<text:span text:style-name="T15">2</text:span>.202<text:span text:style-name="T15">4 </text:span>roku i trwa do <text:span text:style-name="T15">10</text:span>.0<text:span text:style-name="T13">5</text:span>.202<text:span text:style-name="T15">4</text:span> roku. </text:p>
          <text:p text:style-name="P10"/>
          <text:p text:style-name="P10">9. Konkurs rozgrywany jest w trzech kategoriach: </text:p>
          <text:p text:style-name="P10"/>
        </text:list-header>
      </text:list>
      <text:list xml:id="list1073617314" text:style-name="L2">
        <text:list-item>
          <text:p text:style-name="P11">uczniowie klas IV - VI</text:p>
        </text:list-item>
        <text:list-item>
          <text:p text:style-name="P11">uczniowie klas VII, VIII </text:p>
        </text:list-item>
        <text:list-item>
          <text:p text:style-name="P11">uczniowie szkół ponadpodstawowych</text:p>
        </text:list-item>
      </text:list>
      <text:list xml:id="list153514925050298" text:continue-list="list153514309943423" text:style-name="L1">
        <text:list-header>
          <text:p text:style-name="P10"/>
          <text:p text:style-name="P10">10. Nadesłanie prac na konkurs oznacza akceptację jego warunków, wyrażonych </text:p>
          <text:p text:style-name="P10">w niniejszym regulaminie. </text:p>
        </text:list-header>
      </text:list>
      <text:p text:style-name="P3"/>
      <text:p text:style-name="P2"><text:s/>§ 2 Przepisy dotyczące prac literackich</text:p>
      <text:p text:style-name="P2"/>
      <text:list xml:id="list1133424676" text:style-name="L3">
        <text:list-header>
          <text:p text:style-name="P12">1. Uczniowie reprezentujący poszczególne kategorie piszą <text:span text:style-name="T8">legendę o powstaniu miasta Duszniki – Zdrój. Nie musisz znać historii miasta, być jego mieszkańcem wiedzieć jsk wygląda okolica, w której jest usytuowane. Nazwa miasta ma poprowadzić Ciebie do <text:s/>świata wyobraźni, zainspirować, być motywem, wokół którego rozwiniesz fabułę. Pamiętaj jednak, aby jednym z bohaterów opowieści był duch Fryderyka Chopina. </text:span></text:p>
          <text:p text:style-name="P12"/>
          <text:p text:style-name="P12">2. Każdy uczestnik może nadesłać maksymalnie jed<text:span text:style-name="T17">ną legendę.</text:span></text:p>
        </text:list-header>
      </text:list>
      <text:list xml:id="list2011124796" text:style-name="L4">
        <text:list-header>
          <text:p text:style-name="P13"/>
          <text:p text:style-name="P13"><text:s/>3. Nadesłany utwór powinien mieć charakter autorski.</text:p>
          <text:p text:style-name="P13"/>
          <text:p text:style-name="P19"><text:span text:style-name="T1">4. <text:s/>Prace o długości maksymalnie dwóch stron A4 /czcionka Times New Roman, rozmiar </text:span><text:soft-page-break/><text:span text:style-name="T1">12/ należy przesyłać na konkurs tylko i wyłącznie drogą elektroniczną na adres: </text:span><text:a xlink:type="simple" xlink:href="mailto:projekt.chopinalia.mzs@gmail.com" text:style-name="Internet_20_link" text:visited-style-name="Visited_20_Internet_20_Link">projekt.chopinalia.mzs@gmail.com</text:a></text:p>
          <text:p text:style-name="P13"/>
        </text:list-header>
      </text:list>
      <text:list xml:id="list153513976917540" text:continue-list="list1133424676" text:style-name="L3">
        <text:list-header>
          <text:p text:style-name="P12">5. W konkursie mogą brać udział jedynie te prace, które nie zostały nigdzie publikowane ani nie brały udziału w żadnym konkursie. </text:p>
          <text:p text:style-name="P12"/>
          <text:p text:style-name="P12">6. Organizator zastrzega sobie prawo do zdyskwalifikowania prac niespełniających w/w warunków. </text:p>
          <text:p text:style-name="P12"/>
          <text:p text:style-name="P12">7. Organizator nie zwraca prac biorących udział w konkursie.</text:p>
        </text:list-header>
      </text:list>
      <text:p text:style-name="P1"/>
      <text:list xml:id="list153515000000306" text:continue-list="list153514925050298" text:style-name="L1">
        <text:list-header>
          <text:p text:style-name="P14">§ 3 Zgłoszenie udziału w konkursie </text:p>
        </text:list-header>
      </text:list>
      <text:p text:style-name="P6"/>
      <text:list xml:id="list153514806676811" text:continue-numbering="true" text:style-name="L1">
        <text:list-header>
          <text:p text:style-name="P9"><text:span text:style-name="T1">1. Aby wziąć udział w konkursie uczestnik zobowiązany jest do pobrania ze strony in</text:span><text:span text:style-name="T4">t</text:span><text:span text:style-name="T1">ernetowej </text:span><text:a xlink:type="simple" xlink:href="http://www.mzs.duszniki.pl/" text:style-name="Internet_20_link" text:visited-style-name="Visited_20_Internet_20_Link">www.mzs.duszniki.pl</text:a><text:span text:style-name="T1"> karty zgłoszenia oraz zgody na przetwarzanie danych osobowych , wypełnienia w/w dokumentów i odesłania ich do organizatora wraz z utworem konkursowym do dnia </text:span><text:span text:style-name="T5">10</text:span><text:span text:style-name="T1">.0</text:span><text:span text:style-name="T5">5</text:span><text:span text:style-name="T1">.202</text:span><text:span text:style-name="T5">4</text:span><text:span text:style-name="T4"> </text:span><text:span text:style-name="T1">r. na adres: </text:span><text:a xlink:type="simple" xlink:href="mailto:projekt.chopinalia.mzs@gmail.com" text:style-name="Internet_20_link" text:visited-style-name="Visited_20_Internet_20_Link">projekt.chopinalia.mzs@gmail.com</text:a></text:p>
          <text:p text:style-name="P10"><text:s/></text:p>
          <text:p text:style-name="P10">2. Zgłaszając swój udział w konkursie, uczestnik / opiekun prawny uczestnika/ wyraża zgodę, by jego dane osobowe /dane osobowe dziecka/: imię i nazwisko, wiek, miejsce zamieszkania, zostały wykorzystane w celach związanych z organizacją <text:s text:c="37"/>i przeprowadzeniem konkursu. </text:p>
          <text:p text:style-name="P10"/>
          <text:p text:style-name="P10"><text:s/>3. Nadesłanie pracy na konkurs jest równoznaczne z zaakceptowaniem przez jej autora regulaminu konkursu oraz w przypadku prac wyróżnionych i nagrodzonych z wyrażeniem zgody na ich publikację w czasie podsumowania projektu „Chopinalia 202<text:span text:style-name="T15">4</text:span>”, na stronie internetowej MZS oraz w innych mediach.</text:p>
          <text:p text:style-name="P10"/>
        </text:list-header>
      </text:list>
      <text:p text:style-name="P6">§ 4 Jury i sposób oceny </text:p>
      <text:p text:style-name="P6"/>
      <text:list xml:id="list132555669" text:style-name="L5">
        <text:list-header>
          <text:p text:style-name="P16">1. Organizator powoła profesjonalne Jury konkursu.</text:p>
        </text:list-header>
      </text:list>
      <text:p text:style-name="P1"/>
      <text:list xml:id="list153514674533283" text:continue-numbering="true" text:style-name="L5">
        <text:list-header>
          <text:p text:style-name="P16">2. W skład Jury powołani zostaną przedstawiciele dusznickich ośrodków promujących kulturę <text:s/>i sztukę. Jego pełny skład znajdzie się na stronie internetowej Miejskiego Zespołu Szkół w <text:s/>Dusznikach- Zdroju.</text:p>
          <text:p text:style-name="P16"/>
          <text:p text:style-name="P16">3. Jury dokona oceny prac literackich po zakończeniu okresu trwania konkursu we wszystkich kategoriach, biorąc po uwagę: </text:p>
          <text:p text:style-name="P16"><text:s/>• twórczy charakter utworu /autorskie ujęcie hasła przewodniego/,</text:p>
          <text:p text:style-name="P16"><text:s/>• poprawność stylistyczną i językową, </text:p>
          <text:p text:style-name="P16"><text:s/>• poziom literacki pracy, </text:p>
          <text:p text:style-name="P16"><text:s/>• samodzielność i oryginalność.</text:p>
          <text:p text:style-name="P16"/>
          <text:p text:style-name="P16">4. Postanowienia Jury są ostateczne.</text:p>
        </text:list-header>
      </text:list>
      <text:p text:style-name="P5"/>
      <text:p text:style-name="P6">§ 5 Nagrody </text:p>
      <text:p text:style-name="P6"/>
      <text:list xml:id="list3199317401" text:style-name="L6">
        <text:list-header>
          <text:p text:style-name="P17">1. Laureatami konkursu zostaną osoby, których prace zostaną najwyżej ocenione przez Jury, <text:s/>otrzymają największą ilość punktów. </text:p>
          <text:p text:style-name="P17"/>
          <text:p text:style-name="P17">2. Każdy z członków Jury ma do dyspozycji skalę od 1- 10 punktów.</text:p>
        </text:list-header>
      </text:list>
      <text:p text:style-name="P1"/>
      <text:list xml:id="list153514363135861" text:continue-numbering="true" text:style-name="L6">
        <text:list-header>
          <text:p text:style-name="P17"><text:soft-page-break/>3. W każdej kategorii wiekowej <text:s/>Jury przyzna trzy nagrody (I, II, III miejsce) oraz wyróżnienia.</text:p>
        </text:list-header>
      </text:list>
      <text:p text:style-name="P1"/>
      <text:list xml:id="list153514502016802" text:continue-numbering="true" text:style-name="L6">
        <text:list-header>
          <text:p text:style-name="P17">4. O<text:span text:style-name="T11">r</text:span>ganizator konkursu powiadomi laureatów o wygranej mailem bądź telefonicznie <text:span text:style-name="T11">do dwóch tygodni po upływie terminu zakończenia konkursu.</text:span></text:p>
          <text:p text:style-name="P17"/>
          <text:p text:style-name="P20"><text:span text:style-name="T1">5.</text:span><text:span text:style-name="Strong_20_Emphasis"><text:span text:style-name="T3"> Ogłoszenie wyników</text:span></text:span><text:span text:style-name="T1"> konkursu oraz wręczenie dyplomów i nagród nastąpi podczas wernisażu wystawy pokonkursowych <text:s/>prac plastycznych. O terminie poinformujemy na stronie <text:s/></text:span><text:a xlink:type="simple" xlink:href="http://www.mzs.duszniki.pl/" text:style-name="Internet_20_link" text:visited-style-name="Visited_20_Internet_20_Link">www.mzs.duszniki.pl</text:a></text:p>
          <text:p text:style-name="P17"/>
          <text:p text:style-name="P17">6. Organizator zobowiązuje się do przesłania nagród <text:s/>i dyplomów pocztą w przypadku kiedy uczestnik nie będzie mógł wziąć udziału w oficjalnej uroczystości <text:span text:style-name="T7">p</text:span>odsumowującej projekt „CHOPINALIA <text:s/>202<text:span text:style-name="T15">4</text:span>”.</text:p>
        </text:list-header>
      </text:list>
      <text:p text:style-name="P1"/>
      <text:p text:style-name="P1"/>
      <text:p text:style-name="P1"/>
      <text:list xml:id="list153515083294435" text:continue-numbering="true" text:style-name="L6">
        <text:list-header>
          <text:p text:style-name="P15"/>
        </text:list-header>
      </text:list>
      <text:p text:style-name="P1"/>
      <text:p text:style-name="P1"/>
      <text:p text:style-name="P1"/>
      <text:p text:style-name="P1"/>
      <text:p text:style-name="P1"><text:tab/></text:p>
      <text:p text:style-name="P1"><text:tab/></text:p>
      <text:p text:style-name="P1"/>
      <text:list xml:id="list153513943115233" text:continue-numbering="true" text:style-name="L6">
        <text:list-header>
          <text:p text:style-name="P17"/>
        </text:list-header>
      </text:list>
      <text:p text:style-name="P1"/>
      <text:p text:style-name="P1"/>
      <text:p text:style-name="P4"><text:s/></text:p>
      <text:p text:style-name="P1"/>
      <text:p text:style-name="P1"/>
      <text:list xml:id="list153513613138530" text:continue-list="list153514806676811" text:style-name="L1">
        <text:list-header>
          <text:p text:style-name="P10"/>
          <text:p text:style-name="P10"/>
          <text:p text:style-name="P10"/>
          <text:p text:style-name="P10"/>
        </text:list-header>
      </text:list>
      <text:p text:style-name="P1"/>
      <text:list xml:id="list153514456107142" text:continue-numbering="true" text:style-name="L1">
        <text:list-header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byl</meta:initial-creator>
    <meta:creation-date>2018-02-18T21:33:46.62</meta:creation-date>
    <dc:date>2024-02-19T15:28:51.847000000</dc:date>
    <meta:editing-duration>PT8H25M9S</meta:editing-duration>
    <meta:editing-cycles>20</meta:editing-cycles>
    <meta:generator>LibreOffice/5.3.3.2$Windows_X86_64 LibreOffice_project/3d9a8b4b4e538a85e0782bd6c2d430bafe583448</meta:generator>
    <meta:printed-by>Agnieszka Gbyl</meta:printed-by>
    <meta:print-date>2018-02-23T00:24:39.78</meta:print-date>
    <meta:document-statistic meta:table-count="0" meta:image-count="0" meta:object-count="0" meta:page-count="3" meta:paragraph-count="49" meta:word-count="647" meta:character-count="4886" meta:non-whitespace-character-count="4175"/>
  </office:meta>
</office:document-meta>
</file>